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til_2zakon" style:master-page-name="MPF0" style:family="paragraph">
      <style:paragraph-properties fo:break-before="page" fo:margin-top="0in" fo:margin-bottom="0in" fo:line-height="110%"/>
    </style:style>
    <style:style style:name="T4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P5" style:parent-style-name="stil_2zakon" style:family="paragraph">
      <style:paragraph-properties fo:margin-top="0in" fo:margin-bottom="0.0833in" fo:line-height="110%"/>
    </style:style>
    <style:style style:name="T6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-asian="Calibri" style:use-window-font-color="true" fo:font-size="12pt" style:font-size-asian="12pt" style:font-size-complex="12pt" fo:language="ru" fo:country="RU"/>
    </style:style>
    <style:style style:name="T8" style:parent-style-name="DefaultParagraphFont" style:family="text">
      <style:text-properties style:use-window-font-color="true" fo:font-size="12pt" style:font-size-asian="12pt" style:font-size-complex="12pt"/>
    </style:style>
    <style:style style:name="T9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0" style:parent-style-name="DefaultParagraphFont" style:family="text">
      <style:text-properties style:use-window-font-color="true" fo:font-size="12pt" style:font-size-asian="12pt" style:font-size-complex="12pt"/>
    </style:style>
    <style:style style:name="T11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2" style:parent-style-name="DefaultParagraphFont" style:family="text">
      <style:text-properties style:use-window-font-color="true" fo:font-size="12pt" style:font-size-asian="12pt" style:font-size-complex="12pt"/>
    </style:style>
    <style:style style:name="T13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14" style:parent-style-name="DefaultParagraphFont" style:family="text">
      <style:text-properties style:use-window-font-color="true" fo:font-size="12pt" style:font-size-asian="12pt" style:font-size-complex="12pt"/>
    </style:style>
    <style:style style:name="T15" style:parent-style-name="DefaultParagraphFont" style:family="text">
      <style:text-properties style:font-name-asian="Calibri" style:use-window-font-color="true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-asian="Calibri" style:use-window-font-color="true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-asian="Calibri" style:use-window-font-color="true" fo:font-size="12pt" style:font-size-asian="12pt" style:font-size-complex="12pt"/>
    </style:style>
    <style:style style:name="T18" style:parent-style-name="DefaultParagraphFont" style:family="text">
      <style:text-properties style:use-window-font-color="true" fo:font-size="12pt" style:font-size-asian="12pt" style:font-size-complex="12pt"/>
    </style:style>
    <style:style style:name="P19" style:parent-style-name="stil_2zakon" style:family="paragraph">
      <style:paragraph-properties fo:margin-top="0in" fo:margin-bottom="0.0833in" fo:text-indent="0.3152in"/>
    </style:style>
    <style:style style:name="T20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21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T22" style:parent-style-name="DefaultParagraphFont" style:family="text">
      <style:text-properties style:use-window-font-color="true" fo:font-size="12pt" style:font-size-asian="12pt" style:font-size-complex="12pt"/>
    </style:style>
    <style:style style:name="T23" style:parent-style-name="DefaultParagraphFont" style:family="text">
      <style:text-properties style:use-window-font-color="true" fo:font-size="12pt" style:font-size-asian="12pt" style:font-size-complex="12pt" fo:language="sr" fo:country="RS"/>
    </style:style>
    <style:style style:name="P24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6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7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RS"/>
    </style:style>
    <style:style style:name="P2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 fo:language="sr" fo:country="RS"/>
    </style:style>
    <style:style style:name="P29" style:parent-style-name="Heading7" style:family="paragraph">
      <style:paragraph-properties fo:margin-top="0in" fo:margin-bottom="0in" fo:line-height="10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2" style:parent-style-name="Normal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language="sr" fo:country="RS"/>
    </style:style>
    <style:style style:name="T34" style:parent-style-name="DefaultParagraphFont" style:family="text">
      <style:text-properties fo:language="sr" fo:country="RS"/>
    </style:style>
    <style:style style:name="T35" style:parent-style-name="DefaultParagraphFont" style:family="text">
      <style:text-properties fo:language="sr" fo:country="RS"/>
    </style:style>
    <style:style style:name="T36" style:parent-style-name="DefaultParagraphFont" style:family="text">
      <style:text-properties fo:language="sr" fo:country="RS"/>
    </style:style>
    <style:style style:name="T37" style:parent-style-name="DefaultParagraphFont" style:family="text">
      <style:text-properties fo:language="sr" fo:country="RS"/>
    </style:style>
    <style:style style:name="P3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39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40" style:parent-style-name="Heading7" style:family="paragraph">
      <style:paragraph-properties fo:margin-top="0in" fo:margin-bottom="0in" fo:line-height="10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4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4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anguage="sr" fo:country="RS"/>
    </style:style>
    <style:style style:name="T47" style:parent-style-name="DefaultParagraphFont" style:family="text">
      <style:text-properties fo:language="sr" fo:country="RS"/>
    </style:style>
    <style:style style:name="T48" style:parent-style-name="DefaultParagraphFont" style:family="text">
      <style:text-properties fo:language="sr" fo:country="RS"/>
    </style:style>
    <style:style style:name="P4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sr" fo:country="RS"/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sr" fo:country="RS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sr" fo:country="RS"/>
    </style:style>
    <style:style style:name="T56" style:parent-style-name="DefaultParagraphFont" style:family="text">
      <style:text-properties fo:language="ru" fo:country="RU"/>
    </style:style>
    <style:style style:name="P5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language="ru" fo:country="RU"/>
    </style:style>
    <style:style style:name="P5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P6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anguage="sr" fo:country="RS"/>
    </style:style>
    <style:style style:name="T69" style:parent-style-name="DefaultParagraphFont" style:family="text">
      <style:text-properties fo:language="sr" fo:country="RS"/>
    </style:style>
    <style:style style:name="P7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sr" fo:country="RS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sr" fo:country="RS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sr" fo:country="RS"/>
    </style:style>
    <style:style style:name="P7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sr" fo:country="RS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P83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84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85" style:parent-style-name="stil_1tekst" style:family="paragraph">
      <style:paragraph-properties fo:margin-right="0in">
        <style:tab-stops>
          <style:tab-stop style:type="left" style:position="0.325in"/>
        </style:tab-stops>
      </style:paragraph-properties>
      <style:text-properties fo:language="ru" fo:country="RU"/>
    </style:style>
    <style:style style:name="P86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P90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91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92" style:parent-style-name="Heading7" style:family="paragraph">
      <style:paragraph-properties fo:margin-top="0in" fo:margin-bottom="0in" fo:line-height="100%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95" style:parent-style-name="stil_1tekst" style:family="paragraph">
      <style:paragraph-properties fo:margin-left="0in" fo:margin-right="0in" fo:text-indent="0.3937in">
        <style:tab-stops/>
      </style:paragraph-properties>
      <style:text-properties fo:language="sr" fo:country="RS"/>
    </style:style>
    <style:style style:name="P9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97" style:parent-style-name="DefaultParagraphFont" style:family="text">
      <style:text-properties fo:language="sr" fo:country="RS"/>
    </style:style>
    <style:style style:name="T98" style:parent-style-name="DefaultParagraphFont" style:family="text">
      <style:text-properties fo:language="sr" fo:country="RS"/>
    </style:style>
    <style:style style:name="T99" style:parent-style-name="DefaultParagraphFont" style:family="text">
      <style:text-properties fo:language="sr" fo:country="RS"/>
    </style:style>
    <style:style style:name="P10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0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0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03" style:parent-style-name="DefaultParagraphFont" style:family="text">
      <style:text-properties fo:language="sr" fo:country="RS"/>
    </style:style>
    <style:style style:name="P104" style:parent-style-name="stil_1tekst" style:family="paragraph">
      <style:paragraph-properties fo:margin-left="0in" fo:margin-right="0in" fo:text-indent="0in">
        <style:tab-stops/>
      </style:paragraph-properties>
    </style:style>
    <style:style style:name="P10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06" style:parent-style-name="Heading7" style:family="paragraph">
      <style:paragraph-properties fo:margin-top="0in" fo:margin-bottom="0in" fo:line-height="100%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0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1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1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12" style:parent-style-name="DefaultParagraphFont" style:family="text">
      <style:text-properties fo:language="sr" fo:country="RS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sr" fo:country="RS"/>
    </style:style>
    <style:style style:name="T115" style:parent-style-name="DefaultParagraphFont" style:family="text">
      <style:text-properties fo:language="sr" fo:country="RS"/>
    </style:style>
    <style:style style:name="T116" style:parent-style-name="DefaultParagraphFont" style:family="text">
      <style:text-properties fo:language="sr" fo:country="RS"/>
    </style:style>
    <style:style style:name="P11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1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1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20" style:parent-style-name="DefaultParagraphFont" style:family="text">
      <style:text-properties fo:language="sr" fo:country="RS"/>
    </style:style>
    <style:style style:name="P12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22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/>
    </style:style>
    <style:style style:name="P12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24" style:parent-style-name="Heading7" style:family="paragraph">
      <style:paragraph-properties fo:margin-top="0in" fo:margin-bottom="0in" fo:line-height="100%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2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2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2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32" style:parent-style-name="DefaultParagraphFont" style:family="text">
      <style:text-properties fo:language="sr" fo:country="RS"/>
    </style:style>
    <style:style style:name="P13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35" style:parent-style-name="DefaultParagraphFont" style:family="text">
      <style:text-properties fo:language="sr" fo:country="RS"/>
    </style:style>
    <style:style style:name="P13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3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4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41" style:parent-style-name="DefaultParagraphFont" style:family="text">
      <style:text-properties fo:language="sr" fo:country="RS"/>
    </style:style>
    <style:style style:name="P14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43" style:parent-style-name="DefaultParagraphFont" style:family="text">
      <style:text-properties fo:language="sr" fo:country="RS"/>
    </style:style>
    <style:style style:name="T144" style:parent-style-name="DefaultParagraphFont" style:family="text">
      <style:text-properties fo:language="ru" fo:country="RU"/>
    </style:style>
    <style:style style:name="P14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4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4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4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4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5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5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5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53" style:parent-style-name="DefaultParagraphFont" style:family="text">
      <style:text-properties fo:language="sr" fo:country="RS"/>
    </style:style>
    <style:style style:name="P154" style:parent-style-name="stil_1tekst" style:family="paragraph">
      <style:paragraph-properties fo:margin-right="0in"/>
      <style:text-properties fo:language="sr" fo:country="RS"/>
    </style:style>
    <style:style style:name="P155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60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/>
    </style:style>
    <style:style style:name="P161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2" style:parent-style-name="Heading7" style:family="paragraph">
      <style:paragraph-properties fo:margin-top="0in" fo:margin-bottom="0in" fo:line-height="100%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6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66" style:parent-style-name="stil_1tekst" style:family="paragraph">
      <style:paragraph-properties fo:margin-left="0in" fo:margin-right="0in" fo:text-indent="0in">
        <style:tab-stops/>
      </style:paragraph-properties>
    </style:style>
    <style:style style:name="P167" style:parent-style-name="stil_2zakon" style:family="paragraph">
      <style:paragraph-properties fo:margin-top="0in" fo:margin-bottom="0.0833in" fo:margin-left="0.3937in" fo:text-indent="-0.3937in">
        <style:tab-stops/>
      </style:paragraph-properties>
      <style:text-properties style:use-window-font-color="true" fo:font-size="12pt" style:font-size-asian="12pt" style:font-size-complex="12pt"/>
    </style:style>
    <style:style style:name="P168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69" style:parent-style-name="Heading7" style:family="paragraph">
      <style:paragraph-properties fo:margin-top="0in" fo:margin-bottom="0in" fo:line-height="100%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7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7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7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7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7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77" style:parent-style-name="stil_1tekst" style:family="paragraph">
      <style:paragraph-properties fo:margin-left="0in" fo:margin-right="0in" fo:text-indent="0.3152in">
        <style:tab-stops/>
      </style:paragraph-properties>
    </style:style>
    <style:style style:name="P178" style:parent-style-name="stil_1tekst" style:family="paragraph">
      <style:paragraph-properties fo:margin-left="0in" fo:margin-right="0in" fo:text-indent="0.3152in">
        <style:tab-stops/>
      </style:paragraph-properties>
    </style:style>
    <style:style style:name="P179" style:parent-style-name="stil_2zakon" style:family="paragraph">
      <style:paragraph-properties fo:margin-top="0in" fo:margin-bottom="0in"/>
    </style:style>
    <style:style style:name="T180" style:parent-style-name="DefaultParagraphFont" style:family="text">
      <style:text-properties style:use-window-font-color="true"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Heading7" style:family="paragraph">
      <style:paragraph-properties fo:margin-top="0in" fo:margin-bottom="0in" fo:line-height="100%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8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8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8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8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89" style:parent-style-name="DefaultParagraphFont" style:family="text">
      <style:text-properties fo:language="sr" fo:country="RS"/>
    </style:style>
    <style:style style:name="P19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195" style:parent-style-name="stil_1tekst" style:family="paragraph">
      <style:paragraph-properties fo:margin-left="0in" fo:margin-right="0in" fo:text-indent="0in">
        <style:tab-stops/>
      </style:paragraph-properties>
      <style:text-properties fo:color="#000000"/>
    </style:style>
    <style:style style:name="P196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197" style:parent-style-name="Heading7" style:family="paragraph">
      <style:paragraph-properties fo:margin-top="0in" fo:margin-bottom="0in" fo:line-height="100%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0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0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0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0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0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stil_1tekst" style:family="paragraph">
      <style:paragraph-properties fo:margin-left="0in" fo:margin-right="0in" fo:text-indent="0in">
        <style:tab-stops/>
      </style:paragraph-properties>
      <style:text-properties fo:color="#000000"/>
    </style:style>
    <style:style style:name="P209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10" style:parent-style-name="Heading7" style:family="paragraph">
      <style:paragraph-properties fo:margin-top="0in" fo:margin-bottom="0in" fo:line-height="100%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1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1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1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1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2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22" style:parent-style-name="stil_2zakon" style:family="paragraph">
      <style:paragraph-properties fo:margin-top="0in" fo:margin-bottom="0.0833in" fo:margin-left="0.3937in" fo:text-indent="-0.3937in">
        <style:tab-stops/>
      </style:paragraph-properties>
      <style:text-properties style:use-window-font-color="true" fo:font-size="12pt" style:font-size-asian="12pt" style:font-size-complex="12pt"/>
    </style:style>
    <style:style style:name="P22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24" style:parent-style-name="Heading7" style:family="paragraph">
      <style:paragraph-properties fo:margin-top="0in" fo:margin-bottom="0in" fo:line-height="100%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2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2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T229" style:parent-style-name="DefaultParagraphFont" style:family="text">
      <style:text-properties fo:color="#000000"/>
    </style:style>
    <style:style style:name="P23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31" style:parent-style-name="stil_2zakon" style:family="paragraph">
      <style:paragraph-properties fo:text-align="start" fo:margin-top="0in" fo:margin-bottom="0in"/>
      <style:text-properties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P232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3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34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35" style:parent-style-name="Heading7" style:family="paragraph">
      <style:paragraph-properties fo:margin-top="0in" fo:margin-bottom="0in" fo:line-height="100%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3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3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4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4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4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4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44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45" style:parent-style-name="Heading7" style:family="paragraph">
      <style:paragraph-properties fo:margin-top="0in" fo:margin-bottom="0in" fo:line-height="100%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4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4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4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5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6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57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58" style:parent-style-name="Heading7" style:family="paragraph">
      <style:paragraph-properties fo:margin-top="0in" fo:margin-bottom="0in" fo:line-height="100%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6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62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63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64" style:parent-style-name="stil_1tekst" style:family="paragraph">
      <style:paragraph-properties fo:margin-left="0in" fo:margin-right="0in" fo:text-indent="0in">
        <style:tab-stops/>
      </style:paragraph-properties>
    </style:style>
    <style:style style:name="P265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66" style:parent-style-name="Heading7" style:family="paragraph">
      <style:paragraph-properties fo:margin-top="0in" fo:margin-bottom="0in" fo:line-height="100%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6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70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71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72" style:parent-style-name="stil_2zakon" style:family="paragraph">
      <style:paragraph-properties fo:text-align="start" fo:margin-top="0in" fo:margin-bottom="0in"/>
      <style:text-properties style:use-window-font-color="true" fo:font-size="12pt" style:font-size-asian="12pt" style:font-size-complex="12pt"/>
    </style:style>
    <style:style style:name="P27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74" style:parent-style-name="Heading7" style:family="paragraph">
      <style:paragraph-properties fo:margin-top="0in" fo:margin-bottom="0in" fo:line-height="100%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7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78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79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80" style:parent-style-name="stil_1tekst" style:family="paragraph">
      <style:paragraph-properties fo:margin-left="0in" fo:margin-right="0in" fo:text-indent="0in">
        <style:tab-stops/>
      </style:paragraph-properties>
    </style:style>
    <style:style style:name="P281" style:parent-style-name="Clan0" style:family="paragraph">
      <style:paragraph-properties fo:margin-top="0in" fo:margin-bottom="0in" fo:margin-left="0in" fo:margin-right="0.0027in" fo:text-inden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82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83" style:parent-style-name="stil_2zako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P284" style:parent-style-name="Heading7" style:family="paragraph">
      <style:paragraph-properties fo:margin-top="0in" fo:margin-bottom="0in" fo:line-height="100%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87" style:parent-style-name="stil_1tekst" style:family="paragraph">
      <style:paragraph-properties fo:margin-left="0in" fo:margin-right="0in" fo:text-indent="0.3937in">
        <style:tab-stops/>
      </style:paragraph-properties>
    </style:style>
    <style:style style:name="P288" style:parent-style-name="stil_1tekst" style:family="paragraph">
      <style:paragraph-properties fo:margin-left="0in" fo:margin-right="0in" fo:text-indent="0in">
        <style:tab-stops/>
      </style:paragraph-properties>
    </style:style>
    <style:style style:name="P289" style:parent-style-name="stil_1tekst" style:family="paragraph">
      <style:paragraph-properties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4">ПРАВИЛНИК</text:span></text:p>
      <text:p text:style-name="P5"><text:span text:style-name="T6">О</text:span><text:span text:style-name="T7"><text:s/>САДРЖИНИ</text:span><text:span text:style-name="T8"><text:s/>РЕГИСТРА И ДОКУМЕНТАЦИЈИ ПОТРЕБНОЈ ЗА РЕГИСТРАЦИЈУ</text:span><text:span text:style-name="T9"><text:s/>И ЕВИДЕНЦИЈУ ПОДАТАКА О</text:span><text:span text:style-name="T10"><text:s/>СТАМБЕНИ</text:span><text:span text:style-name="T11">М<text:s/></text:span><text:span text:style-name="T12">ЗАЈЕДНИЦА</text:span><text:span text:style-name="T13">МА, КАО</text:span><text:span text:style-name="T14"><text:s/>И<text:s/></text:span><text:span text:style-name="T15">НАЧИН</text:span><text:span text:style-name="T16">У</text:span><text:span text:style-name="T17"><text:s/>ПОДН</text:span><text:span text:style-name="T18">ОШЕЊА ПОДАТАКА И ДОКУМЕНАТА</text:span></text:p>
      <text:p text:style-name="P19"><text:span text:style-name="T20">Службени гласник РС,</text:span><text:span text:style-name="T21"><text:s/>број<text:s/></text:span><text:span text:style-name="T22">49</text:span><text:span text:style-name="T23">/17</text:span></text:p>
      <text:p text:style-name="P24"/>
      <text:p text:style-name="P25"/>
      <text:list text:style-name="LFO1" text:continue-numbering="true">
        <text:list-item>
          <text:p text:style-name="P26">ОПШТЕ ОДРЕДБЕ</text:p>
        </text:list-item>
      </text:list>
      <text:p text:style-name="P27"/>
      <text:p text:style-name="P28">Предмет уређивања</text:p>
      <text:h text:style-name="P29" text:outline-level="7"><text:span text:style-name="T30">Члан<text:s/></text:span><text:span text:style-name="T31">1.</text:span></text:h>
      <text:p text:style-name="P32"><text:span text:style-name="T33">Овим<text:s/></text:span>п<text:span text:style-name="T34">равилником<text:s/></text:span>се прописује садржина р<text:span text:style-name="T35">егистра<text:s/></text:span>стамбених заједница и<text:s/><text:span text:style-name="T36">документација потребна за регистрацију и евиденцију података о стамбеним заједницама,</text:span><text:s/>као и начин подношења података и докумената<text:span text:style-name="T37">.</text:span></text:p>
      <text:p text:style-name="P38"/>
      <text:p text:style-name="P39">Значење израза</text:p>
      <text:h text:style-name="P40" text:outline-level="7"><text:span text:style-name="T41">Члан<text:s/></text:span><text:span text:style-name="T42">2.</text:span></text:h>
      <text:p text:style-name="P43">Поједини изрази употребљени у овом правилнику имају следеће значење:</text:p>
      <text:list text:style-name="LFO2" text:continue-numbering="true">
        <text:list-item>
          <text:p text:style-name="P44">Регистар стамбених заједница (у даљем тексту: Регистар) јесте електронска јавна база података и докумената у којој су садржани подаци о стамбеним заједницама на територији јединице локалне самоуправе који су прописани Законом о становању и одржавању зграда (у даљем тексту: Закон) и овим правилником;</text:p>
        </text:list-item>
        <text:list-item>
          <text:p text:style-name="P45">регистратор јесте лице које је овлашћено да води Регистар и кој<text:span text:style-name="T46">е</text:span><text:s/>је дужно да обезбеди законито, ажурно и тачно вођење Регистра<text:span text:style-name="T47"><text:s/></text:span>(у даљем тексту: Регист<text:span text:style-name="T48">рато</text:span>р);</text:p>
        </text:list-item>
        <text:list-item>
          <text:p text:style-name="P49">п<text:span text:style-name="T50">одатак јесте чињеница која је прописана као предмет регистрације</text:span><text:span text:style-name="T51">,</text:span><text:span text:style-name="T52"><text:s/></text:span><text:span text:style-name="T53">евиденције<text:s/></text:span>и објаве<text:span text:style-name="T54"><text:s/></text:span><text:span text:style-name="T55">и</text:span><text:span text:style-name="T56"><text:s/>која је од значаја за правни промет;</text:span></text:p>
        </text:list-item>
        <text:list-item>
          <text:p text:style-name="P57"><text:span text:style-name="T58">регистрација јесте упис, промена или брисање података и докумената у Регистру;<text:s/></text:span></text:p>
        </text:list-item>
        <text:list-item>
          <text:p text:style-name="P59">р<text:span text:style-name="T60">егистрациона</text:span><text:span text:style-name="T61"><text:s/>пријава (у даљем тексту: пријава) јесте поднесак</text:span><text:s/>у папирном или електронском облику<text:s/><text:span text:style-name="T62">којим се покреће<text:s/></text:span>поступак регистрације<text:span text:style-name="T63">;</text:span></text:p>
        </text:list-item>
        <text:list-item>
          <text:p text:style-name="P64">п<text:span text:style-name="T65">односилац пријаве јесте</text:span><text:s/>законом овлашћено<text:span text:style-name="T66"><text:s/>лице за подношење пријаве;<text:s/></text:span></text:p>
        </text:list-item>
        <text:list-item>
          <text:p text:style-name="P67"><text:span text:style-name="T68">потврда о примљеној пријави јесте јавна исправа којом се пот</text:span><text:span text:style-name="T69">врђује пријем пријаве и издаје се подносиоцу пријаве приликом непосредног подношења пријаве Регистру или се доставља на електронску адресу у случају електроснке пријаве;</text:span></text:p>
        </text:list-item>
        <text:list-item>
          <text:p text:style-name="P70">к<text:span text:style-name="T71">орисничка апликација</text:span><text:span text:style-name="T72"><text:s/>за пријем електронске пријаве</text:span><text:span text:style-name="T73"><text:s/>јесте апликативно решење намењено<text:s/></text:span><text:span text:style-name="T74">подношењу електронске пријаве којом се обезбеђује пријем електронских докумената и доказа о уплати<text:s/></text:span><text:span text:style-name="T75">административне<text:s/></text:span><text:span text:style-name="T76">таксе за регистрацију</text:span><text:span text:style-name="T77">;</text:span></text:p>
        </text:list-item>
        <text:list-item>
          <text:p text:style-name="P78">з<text:span text:style-name="T79">абележба јесте упис података<text:s/></text:span><text:span text:style-name="T80">који<text:s/></text:span><text:span text:style-name="T81">представљају чињенице</text:span><text:s/><text:span text:style-name="T82">од значаја за стамбене односе.</text:span></text:p>
        </text:list-item>
      </text:list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САДРЖИНА РЕГИСТРА СТАМБЕНИХ</text:span><text:span text:style-name="T88"><text:s/>ЗАЈЕДНИЦ</text:span><text:span text:style-name="T89">А</text:span></text:p>
        </text:list-item>
      </text:list>
      <text:p text:style-name="P90"/>
      <text:p text:style-name="P91">Садржина Регистра</text:p>
      <text:h text:style-name="P92" text:outline-level="7"><text:span text:style-name="T93">Члан<text:s/></text:span><text:span text:style-name="T94">3.</text:span></text:h>
      <text:p text:style-name="P95">Регистар садржи податке који се региструју и податке који се евидентирају.</text:p>
      <text:soft-page-break/>
      <text:p text:style-name="P96"><text:span text:style-name="T97">Регистар садржи и документ</text:span>а<text:span text:style-name="T98"><text:s/>на основу којих је</text:span><text:s/><text:span text:style-name="T99">извршена регистрација и евиденција</text:span>.</text:p>
      <text:p text:style-name="P100">Садржину Регистра чине и подаци који се уносе у Регистар<text:s/>преузимањем у електронској форми од других регистара и/или евиденција које се у земљи воде у складу са прописима.</text:p>
      <text:p text:style-name="P101"><text:s/>Садржину Регистра чине и подаци које у Регистар непосредно уносе надлежни државни органи.</text:p>
      <text:p text:style-name="P102"><text:span text:style-name="T103">У Регистар се врши<text:s/></text:span>упис, промена и брисање података<text:s/>и докумената о стамбеним заједницама који су предмет регистрције и евиденције у складу са Законом и овим правилником.<text:s/></text:p>
      <text:p text:style-name="P104"/>
      <text:p text:style-name="P105">Подаци који се региструју</text:p>
      <text:h text:style-name="P106" text:outline-level="7"><text:span text:style-name="T107">Члан<text:s/></text:span><text:span text:style-name="T108">4.</text:span></text:h>
      <text:p text:style-name="P109">Регистар садржи следеће податке о стамбеној заједници који се региструју и објављују:</text:p>
      <text:list text:style-name="LFO3" text:continue-numbering="true">
        <text:list-item>
          <text:p text:style-name="P110">пословно име стамбене заједице;</text:p>
        </text:list-item>
        <text:list-item>
          <text:p text:style-name="P111">адресу<text:span text:style-name="T112"><text:s/></text:span>стамбене заједице<text:s/><text:span text:style-name="T113">(</text:span>општина, насеље<text:span text:style-name="T114">но место,</text:span><text:s/>улица, кућни број<text:span text:style-name="T115">, а<text:s/></text:span>ако је стамбена заједница формирана за више улаза<text:span text:style-name="T116">, наводе се сви кућни бројеви);</text:span></text:p>
        </text:list-item>
        <text:list-item>
          <text:p text:style-name="P117">матични број стамбене заједнице;</text:p>
        </text:list-item>
        <text:list-item>
          <text:p text:style-name="P118">идентификационе податке о управнику, и то за домаће физичко лице: име и презиме и ЈМБГ, а за страно физико лице: име и презиме, број путне исправе и држава издавања путне исправе;</text:p>
        </text:list-item>
        <text:list-item>
          <text:p text:style-name="P119">идентификационе податке о професионалном управнику и<text:span text:style-name="T120"><text:s/></text:span>организатору професионалног управљања, и то за домаће физичко лице: име и презиме и ЈМБГ, за страно физичко лице: име и презиме, број путне исправе и држава издавања путне исправе, а за правно лице пословно име, адреса садишта, матични број и ПИБ.</text:p>
        </text:list-item>
      </text:list>
      <text:p text:style-name="P121">У Регистар се у складу са Законом врши упис забележбе на основу пријаве или по службеној дужности, ако Регистратор дође до сазнања о чињеницама и документима који су од значаја за стамбене односе.</text:p>
      <text:p text:style-name="P122"/>
      <text:p text:style-name="P123">Подаци који се евидентирају</text:p>
      <text:h text:style-name="P124" text:outline-level="7"><text:span text:style-name="T125">Члан<text:s/></text:span><text:span text:style-name="T126">5.</text:span></text:h>
      <text:p text:style-name="P127">Регистар садржи и следеће податке о стамбеној заједници који се евидентирају:</text:p>
      <text:list text:style-name="LFO4" text:continue-numbering="true">
        <text:list-item>
          <text:p text:style-name="P128">порески идентификациони број<text:s/>(ПИБ) стамбене заједнице;</text:p>
        </text:list-item>
        <text:list-item>
          <text:p text:style-name="P129">број текућег рачуна стамбене заједнице;</text:p>
        </text:list-item>
        <text:list-item>
          <text:p text:style-name="P130">контакт подаци (број телефона, адреса за пријем поште и електронска адреса).</text:p>
        </text:list-item>
      </text:list>
      <text:p text:style-name="P131">Регистар садржи податке о згради<text:span text:style-name="T132"><text:s/>који се евидентирају<text:s/></text:span>преузимањем у електронској форми из регистара који води Републички геодетски завод:</text:p>
      <text:list text:style-name="LFO5" text:continue-numbering="true">
        <text:list-item>
          <text:p text:style-name="P133">назив општине;</text:p>
        </text:list-item>
        <text:list-item>
          <text:p text:style-name="P134">назив насељ<text:span text:style-name="T135">ног места</text:span>;</text:p>
        </text:list-item>
        <text:list-item>
          <text:p text:style-name="P136">назив катастарске општине;</text:p>
        </text:list-item>
        <text:list-item>
          <text:p text:style-name="P137">број катастарске парцеле;</text:p>
        </text:list-item>
        <text:list-item>
          <text:p text:style-name="P138">назив улице;</text:p>
        </text:list-item>
        <text:list-item>
          <text:p text:style-name="P139">кућни број.</text:p>
        </text:list-item>
      </text:list>
      <text:p text:style-name="P140">У случају када је зграда уписана у катастар непокретности, осим података из става 2. овог члана из регистра се преузима и податак о броју дела парцеле под објектом<text:span text:style-name="T141">.</text:span></text:p>
      <text:p text:style-name="P142">Регистар може да садржи и податке о згради који се евидентирају<text:span text:style-name="T143">, а које у складу са Законом могу<text:s/></text:span><text:span text:style-name="T144">непосредно да уносе (ажурирарју) надлежни органи</text:span>:<text:s/></text:p>
      <text:list text:style-name="LFO6" text:continue-numbering="true">
        <text:list-item>
          <text:p text:style-name="P145">година изградње зграде;</text:p>
        </text:list-item>
        <text:list-item>
          <text:p text:style-name="P146">податке о броју посебних делова зграде (број станова, пословних простора, гаражних места, гаражних боксова и гаража ван зграде на катастарској парцели на којој је зграда изграђена);</text:p>
        </text:list-item>
        <text:list-item>
          <text:p text:style-name="P147">податке о физичким карактеристикама зграде (спратност зграде, број лифтова, склониште у згради, врста крова,<text:s/>громобран на згради);</text:p>
        </text:list-item>
        <text:list-item>
          <text:p text:style-name="P148">начин грејања зграде;</text:p>
        </text:list-item>
        <text:list-item>
          <text:p text:style-name="P149">податак о енергетској сертификацији зграде (енергетски разред и број енергетског пасоша);</text:p>
        </text:list-item>
        <text:list-item>
          <text:p text:style-name="P150">податак о статусу заштите зграде као културног добра;</text:p>
        </text:list-item>
        <text:list-item>
          <text:p text:style-name="P151">назив правног лица коме је поверено одржавање зграде, уколико стамбена заједница има склопљен уговор о поверавању послова одржавања.</text:p>
        </text:list-item>
      </text:list>
      <text:p text:style-name="P152">Ако је стамбена заједница регистрована за више улаза, подаци о згради се евидентирају за сваки улаз<text:span text:style-name="T153"><text:s/>посебно.</text:span></text:p>
      <text:p text:style-name="P154"/>
      <text:list text:style-name="LFO1" text:continue-numbering="true">
        <text:list-item>
          <text:p text:style-name="P155"><text:span text:style-name="T156">ДОКУМЕНТАЦИЈА<text:s/></text:span><text:span text:style-name="T157">КОЈА СЕ ПОДНОСИ УЗ ПРИЈАВУ</text:span><text:span text:style-name="T158"><text:s/>ЗА РЕГИСТРАЦИЈУ И ЕВИДЕНЦИЈУ ПОДАТАКА О<text:s/></text:span><text:span text:style-name="T159">СТАМБЕНИМ ЗАЈЕДНИЦАМА</text:span></text:p>
        </text:list-item>
      </text:list>
      <text:p text:style-name="P160"/>
      <text:p text:style-name="P161">Документација за регистрацију и евиденцију</text:p>
      <text:h text:style-name="P162" text:outline-level="7"><text:span text:style-name="T163">Члан<text:s/></text:span><text:span text:style-name="T164">6.</text:span></text:h>
      <text:p text:style-name="P165">Уз пријаву за регистрацију се прилажу документи у оригиналу, овереном препису или овереној фотокопији, ако другачије није прописано, као и доказ о уплати административне таксе за<text:s/>регистрацију.</text:p>
      <text:p text:style-name="P166"/>
      <text:list text:style-name="LFO7" text:continue-numbering="true">
        <text:list-item>
          <text:p text:style-name="P167">Регистрација података и докумената<text:s/></text:p>
        </text:list-item>
      </text:list>
      <text:p text:style-name="P168">Документација за упис података о стамбеној заједници<text:s/></text:p>
      <text:h text:style-name="P169" text:outline-level="7"><text:span text:style-name="T170">Члан<text:s/></text:span><text:span text:style-name="T171">7.</text:span></text:h>
      <text:p text:style-name="P172">Уз пријаву за упис података и докумената о стамбеној заједници прилажу се:</text:p>
      <text:list text:style-name="LFO8" text:continue-numbering="true">
        <text:list-item>
          <text:p text:style-name="P173">записник са седнице када је донета одлука стамбене заједнице о избору<text:s/>управника или одлукa о поверавању послова управљања професионалном управнику;</text:p>
        </text:list-item>
        <text:list-item>
          <text:p text:style-name="P174">уговор о поверавању послова професионалног управљања између стамбене заједнице и организатора професионалног управљања, уколико је стамбена заједница донела одлуку о поверавању послова управљања професионалном управнику;</text:p>
        </text:list-item>
        <text:list-item>
          <text:p text:style-name="P175">решење о именовању професионалног управника, уколико пријаву подноси професионални управник именован у поступку принудне управе;</text:p>
        </text:list-item>
        <text:list-item>
          <text:p text:style-name="P176">доказ о уплати административне таксе за регистрацију уписа.</text:p>
        </text:list-item>
      </text:list>
      <text:p text:style-name="P177">Уколико је стамбена<text:s/>заједница донела акт о правилима о међусобним односима власника посебних делова у складу са Законом, уз пријаву за регистрацију се прилаже овај акт и објављује се у Регистру.</text:p>
      <text:p text:style-name="P178"/>
      <text:p text:style-name="P179"><text:span text:style-name="T180">Документација за промену података о стамбеној заједници</text:span><text:span text:style-name="T181"><text:s/></text:span></text:p>
      <text:h text:style-name="P182" text:outline-level="7"><text:span text:style-name="T183">Члан<text:s/></text:span><text:span text:style-name="T184">8.</text:span></text:h>
      <text:p text:style-name="P185">Уз пријаву за регистрацију промене података и докумената о стамбеној заједници у зависности од врсте промене прилажу се:</text:p>
      <text:list text:style-name="LFO9" text:continue-numbering="true">
        <text:list-item>
          <text:p text:style-name="P186">записник са седнице када је донета одлука стамбене заједнице о промени пословног имена стамбене заједнице у случају промене пословног имена стамбене заједнице;</text:p>
        </text:list-item>
        <text:list-item>
          <text:p text:style-name="P187">записник са седнице на којој је донета одлука о формирању стамбене заједнице, уколико се стамбена заједница формира на начин другачији од претходно регистроване стамбене заједнице (стамбена заједница зграде, улаза, више улаза и сл.);</text:p>
        </text:list-item>
        <text:list-item>
          <text:p text:style-name="P188">акт о правилима о међусобним односима власника посебних делова, уколико је стамбена заједница усвојила промене овог акта или је своје међусобне односе, права и обавезе уредила овим актом у складу са Законом<text:span text:style-name="T189">;</text:span></text:p>
        </text:list-item>
        <text:list-item>
          <text:p text:style-name="P190"><text:span text:style-name="T191">доказ о уплати административне таксе за регистрацију</text:span><text:span text:style-name="T192"><text:s/></text:span><text:span text:style-name="T193">промене.</text:span></text:p>
        </text:list-item>
      </text:list>
      <text:p text:style-name="P194">За регистрацију промене података о стамбеној заједници, у случају промене податка о адреси стамбене заједнице (назив улице и кућни број), уз пријаву се прилаже и решење надлежног органа о промени адресе.<text:s/></text:p>
      <text:p text:style-name="P195"/>
      <text:p text:style-name="P196">Документација за промену података о управнику, односно професионалном управнику</text:p>
      <text:h text:style-name="P197" text:outline-level="7"><text:span text:style-name="T198">Члан<text:s/></text:span><text:span text:style-name="T199">9.</text:span></text:h>
      <text:p text:style-name="P200">Уз пријаву за регистрацију промене података о управнику, односно професионалном управнику прилажу се:</text:p>
      <text:list text:style-name="LFO10" text:continue-numbering="true">
        <text:list-item>
          <text:p text:style-name="P201">записник са седнице када је донета одлука стамбене заједнице о избору управника или одлукa<text:s/>о поверавању послова управљања професионалном управнику;</text:p>
        </text:list-item>
        <text:list-item>
          <text:p text:style-name="P202">уговор о поверавању послова професионалног управљања између стамбене заједнице и организатора професионалног управљања, уколико је стамбена заједница донела одлуку о поверавању послова управљања професионалном управнику;</text:p>
        </text:list-item>
        <text:list-item>
          <text:p text:style-name="P203">решење о именовању професионалног управника, уколико пријаву подноси професионални управник именован у поступку принудне управе;</text:p>
        </text:list-item>
        <text:list-item>
          <text:p text:style-name="P204"><text:span text:style-name="T205">доказ о уплати административне таксе за регистрацију</text:span><text:span text:style-name="T206"><text:s/></text:span><text:span text:style-name="T207">промене.</text:span></text:p>
        </text:list-item>
      </text:list>
      <text:p text:style-name="P208"/>
      <text:p text:style-name="P209">Документација за брисање података о стамбеној заједници<text:s/></text:p>
      <text:h text:style-name="P210" text:outline-level="7"><text:span text:style-name="T211">Члан<text:s/></text:span><text:span text:style-name="T212">10.</text:span></text:h>
      <text:p text:style-name="P213">Уз<text:s/>пријаву за регистрацију брисања података и докумената о стамбеној заједници у зависности од врсте брисања прилажу се:</text:p>
      <text:list text:style-name="LFO11" text:continue-numbering="true">
        <text:list-item>
          <text:p text:style-name="P214">записник са седнице када је донета одлука стамбене заједнице о брисању стамбене заједнице у случају формирања нове стамбене заједнице на начин другачији од претходно регистроване стамбене заједнице;</text:p>
        </text:list-item>
        <text:list-item>
          <text:p text:style-name="P215">записник са седнице када је донета одлука стамбене заједнице о поништавању регистрованог акта о правилима о међусобним односима власника посебних делова, уколико стамбена заједница своје међусобне односе, права и обавезе неће више уређивати на начин утврђен овим актом;</text:p>
        </text:list-item>
        <text:list-item>
          <text:p text:style-name="P216"><text:span text:style-name="T217">доказ о уплати административне таксе за регистрацију</text:span><text:span text:style-name="T218"><text:s/></text:span><text:span text:style-name="T219">брисања.</text:span></text:p>
        </text:list-item>
      </text:list>
      <text:p text:style-name="P220">За регистрацију брисања података о стамбеној заједници, у случају рушења зграде, уз пријаву се прилаже и решење надлежног органа општинске, односно градске управе који је издао решење о рушењу.</text:p>
      <text:p text:style-name="P221"/>
      <text:list text:style-name="LFO7" text:continue-numbering="true">
        <text:list-item>
          <text:p text:style-name="P222">Евидентирање података и докумената</text:p>
        </text:list-item>
      </text:list>
      <text:p text:style-name="P223">Документација за евидентирање података о стамбеној заједници<text:s/></text:p>
      <text:h text:style-name="P224" text:outline-level="7"><text:span text:style-name="T225">Члан<text:s/></text:span><text:span text:style-name="T226">11.</text:span></text:h>
      <text:p text:style-name="P227">Уз пријаву у којој се наводе подаци за евиденцију уписа, промене или брисања<text:s/>података о стамбеној заједници и згради, уколико се ти подаци не преузимају у електронској форми из регистра који води Републички геодетски завод или из других службених <text:s/>регистара и/или евиденција, прилаже се и следећа документација на основу које се врши<text:s/>евидентирање података:</text:p>
      <text:list text:style-name="LFO12" text:continue-numbering="true">
        <text:list-item>
          <text:p text:style-name="P228">потврда<text:span text:style-name="T229"><text:s/>о додељеном пореском идентификационом броју (ПИБ) и извршеној регистрацији пореског обвезника;</text:span></text:p>
        </text:list-item>
        <text:list-item>
          <text:p text:style-name="P230">потврда или копија уговора о отвореном текућем рачуну стамбене заједнице.</text:p>
        </text:list-item>
      </text:list>
      <text:p text:style-name="P231"/>
      <text:list text:style-name="LFO1" text:continue-numbering="true">
        <text:list-item>
          <text:p text:style-name="P232">НАЧИН ПОДНОШЕЊА ПОДАТАКА И ДОКУМЕНАТА ЗА РЕГИСТРАЦИЈУ</text:p>
        </text:list-item>
      </text:list>
      <text:p text:style-name="P233"/>
      <text:p text:style-name="P234">Подносилац пријаве<text:s/></text:p>
      <text:h text:style-name="P235" text:outline-level="7"><text:span text:style-name="T236">Члан<text:s/></text:span><text:span text:style-name="T237">12.</text:span></text:h>
      <text:p text:style-name="P238">Подносилац пријаве за упис стамбене заједнице, упис или промену управника, односно регистрацију и евиденцију промене или брисања других података о стамбеној заједници и згради, може бити:</text:p>
      <text:list text:style-name="LFO13" text:continue-numbering="true">
        <text:list-item>
          <text:p text:style-name="P239"><text:s/>лице овлашћено одлуком стамбене заједнице за подношење пријаве у Регистар, уколико пријаву не подноси изабрани управник стамбене заједнице;<text:s/></text:p>
        </text:list-item>
        <text:list-item>
          <text:p text:style-name="P240">управник стамбене заједнице, изабран одлуком стамбене заједнице;</text:p>
        </text:list-item>
        <text:list-item>
          <text:p text:style-name="P241">професионални управник, ангажован уговором између стамбене заједнице и организатора професионалног управљања;</text:p>
        </text:list-item>
        <text:list-item>
          <text:p text:style-name="P242">професионални управник, именован решењем надлежне јединице локалне самоуправе за послове управљања у случају принудне управе.</text:p>
        </text:list-item>
      </text:list>
      <text:p text:style-name="P243"/>
      <text:p text:style-name="P244">Начин подношења пријаве<text:s/></text:p>
      <text:h text:style-name="P245" text:outline-level="7"><text:span text:style-name="T246">Члан<text:s/></text:span><text:span text:style-name="T247">13.</text:span></text:h>
      <text:p text:style-name="P248">Пријава се подноси у форми поднеска у којем се нарочито наводе:<text:s/></text:p>
      <text:list text:style-name="LFO14" text:continue-numbering="true">
        <text:list-item>
          <text:p text:style-name="P249">означење<text:s/>јединице локалне самоуправе којој се пријава подноси;<text:s/></text:p>
        </text:list-item>
        <text:list-item>
          <text:p text:style-name="P250">подаци за регистрацију и евиденцију који су прописани овим правилником;<text:s/></text:p>
        </text:list-item>
        <text:list-item>
          <text:p text:style-name="P251">врста регистрације (упис, промена или брисање података и докумената);</text:p>
        </text:list-item>
        <text:list-item>
          <text:p text:style-name="P252">идентификациони подаци подносиоца пријаве (за домаће физичко лице: име и презиме и ЈМБГ, а за страно физико лице: име и презиме, број путне исправе и држава издавања путне исправе);<text:s/></text:p>
        </text:list-item>
        <text:list-item>
          <text:p text:style-name="P253">начин доставе одлуке Регистратора у складу са Законом.</text:p>
        </text:list-item>
      </text:list>
      <text:p text:style-name="P254">Пријава се подноси у папирној или електронској форми.</text:p>
      <text:p text:style-name="P255">У зависности од врсте<text:s/>регистрације уз пријаву се прилаже документација из чл.<text:s/>7-11. овог правилника.</text:p>
      <text:p text:style-name="P256"/>
      <text:p text:style-name="P257">Пријава у папирној форми</text:p>
      <text:h text:style-name="P258" text:outline-level="7"><text:span text:style-name="T259">Члан<text:s/></text:span><text:span text:style-name="T260">14.</text:span></text:h>
      <text:p text:style-name="P261">Пријава у папирној форми подноси се Регистру непосредно или путем поште. Када се пријава подноси поштом, као датум и време подношења пријаве<text:s/>узимају се датум и време пријема пријаве у Регистру.</text:p>
      <text:p text:style-name="P262">Податке о стамбеној заједници Регистар преузима у електронској форми од других регистара, евиденција или других имаоца јавних овлашћења који располажу тим подацима.</text:p>
      <text:p text:style-name="P263">По пријему пријаве у Регистар, пријава<text:s/>и документа која се подносе у папирној форми дигитализују се у форму електроноског (скенираног) документа у ПДФ формату и потписују електронским квалификованим потписом Регистратора, којим се потврђује истоветност електронског документа са изворним документом.<text:s/></text:p>
      <text:p text:style-name="P264"/>
      <text:p text:style-name="P265">Пријава у електронској форми</text:p>
      <text:h text:style-name="P266" text:outline-level="7"><text:span text:style-name="T267">Члан<text:s/></text:span><text:span text:style-name="T268">15.</text:span></text:h>
      <text:p text:style-name="P269">Електронска пријава и документа подноси се Регистру путем корисничке апликације за пријем електронске пријаве којом се обезбеђује пријем електронских докумената и доказа о уплати административне таксе за регистрацију.</text:p>
      <text:soft-page-break/>
      <text:p text:style-name="P270">Потписивање електронске пријаве и докумената, као и овера електронских докумената, врши се у складу са прописима којима се уређују електронски потпис и електронски документ.</text:p>
      <text:p text:style-name="P271">Пријава и документа која се подносе кроз корисничку апликацију, подносе се у<text:s/>ПДФ формату, потписани квалификованим електронским потписом подносиоца пријаве.</text:p>
      <text:p text:style-name="P272"/>
      <text:p text:style-name="P273">Потврда о примљеној пријави</text:p>
      <text:h text:style-name="P274" text:outline-level="7"><text:span text:style-name="T275">Члан<text:s/></text:span><text:span text:style-name="T276">16.</text:span></text:h>
      <text:p text:style-name="P277">Потврда о примљеној пријави издаје се подносиоцу пријаве приликом непосредног подношења пријаве Регистру.</text:p>
      <text:p text:style-name="P278">Потврда о примљеној електронској пријави доставља се на електронску адресу наведену у пријави.</text:p>
      <text:p text:style-name="P279">Потврда о примљеној пријави нарочито садржи број под којим је пријава заведена, датум и време пријема пријаве, врсту регистрације (упис, промена или брисање), идентификационе податке о подносиоцу<text:s/>пријаве (за домаће физичко лице: име и презиме и ЈМБГ, а за страно физичко лице: име и презиме, број путне исправе и држава издавања путне исправе), као и списак приложених докумената.<text:s/></text:p>
      <text:p text:style-name="P280"/>
      <text:list text:style-name="LFO1" text:continue-numbering="true">
        <text:list-item>
          <text:p text:style-name="P281">ЗАВРШНА ОДРЕДБА</text:p>
        </text:list-item>
      </text:list>
      <text:p text:style-name="P282"/>
      <text:p text:style-name="P283">Ступање на снагу</text:p>
      <text:h text:style-name="P284" text:outline-level="7"><text:span text:style-name="T285">Члан<text:s/></text:span><text:span text:style-name="T286">17.</text:span></text:h>
      <text:p text:style-name="P287">Овај правилник ступа на снагу<text:s/>осмог дана од дана објављивања у „Службеном гласнику Републике Србијеˮ.<text:s/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text-align="center" fo:line-height="115%"/>
      <style:text-properties style:font-name="Arial Narrow" style:font-name-asian="Calibri" fo:font-size="11pt" style:font-size-asian="11pt" style:font-size-complex="11pt" fo:hyphenate="false"/>
    </style:style>
    <style:style style:name="Normal" style:display-name="Normal" style:family="paragraph">
      <style:paragraph-properties fo:margin-top="0.0694in" fo:margin-bottom="0.0694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fo:hyphenate="false"/>
    </style:style>
    <style:style style:name="osnovnitekst" style:display-name="osnovnitekst" style:family="paragraph" style:parent-style-name="Normal">
      <style:paragraph-properties fo:margin-left="0.1666in" fo:margin-right="0.1666in" fo:background-color="#FFFFFF">
        <style:tab-stops/>
      </style:paragraph-properties>
      <style:text-properties fo:font-weight="bold" style:font-weight-asian="bold" style:font-weight-complex="bold" fo:color="#FF0000" fo:font-size="19.5pt" style:font-size-asian="19.5pt" style:font-size-complex="19.5pt" fo:hyphenate="false"/>
    </style:style>
    <style:style style:name="rasir" style:display-name="rasir" style:family="paragraph" style:parent-style-name="Normal">
      <style:paragraph-properties fo:text-align="center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25in" fo:text-indent="0.1666in" fo:background-color="#FFCCCC"/>
      <style:text-properties style:font-name="Verdana" fo:font-weight="bold" style:font-weight-asian="bold" style:font-weight-complex="bold" fo:color="#000080" fo:font-size="18pt" style:font-size-asian="18pt" style:font-size-complex="18pt" fo:hyphenate="false"/>
    </style:style>
    <style:style style:name="brisan" style:display-name="brisan" style:family="paragraph" style:parent-style-name="Normal">
      <style:paragraph-properties fo:text-align="center" fo:background-color="#808000"/>
      <style:text-properties fo:font-size="13.5pt" style:font-size-asian="13.5pt" style:font-size-complex="13.5pt" fo:hyphenate="false"/>
    </style:style>
    <style:style style:name="stil_2zakon" style:display-name="stil_2zakon" style:family="paragraph" style:parent-style-name="Normal">
      <style:paragraph-properties fo:text-align="center"/>
      <style:text-properties fo:color="#0033CC" fo:font-size="26.5pt" style:font-size-asian="26.5pt" style:font-size-complex="26.5pt" fo:hyphenate="false"/>
    </style:style>
    <style:style style:name="stil_6naslov" style:display-name="stil_6naslov" style:family="paragraph" style:parent-style-name="Normal">
      <style:paragraph-properties fo:text-align="center" fo:margin-top="0.1666in" fo:margin-bottom="0.1666in"/>
      <style:text-properties fo:letter-spacing="0.0138in" fo:font-size="18pt" style:font-size-asian="18pt" style:font-size-complex="18pt" fo:hyphenate="false"/>
    </style:style>
    <style:style style:name="stil_5nadnaslov" style:display-name="stil_5nadnaslov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letter-spacing="0.0138in" fo:font-size="18pt" style:font-size-asian="18pt" style:font-size-complex="18pt" fo:hyphenate="false"/>
    </style:style>
    <style:style style:name="stil_7podnas" style:display-name="stil_7podnas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stil_8podpodnas" style:display-name="stil_8podpodnas" style:family="paragraph" style:parent-style-name="Normal">
      <style:paragraph-properties fo:text-align="center" fo:margin-top="0.1666in" fo:margin-bottom="0.1666in" fo:background-color="#FFFFFF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fo:hyphenate="false"/>
    </style:style>
    <style:style style:name="stil_3mesto" style:display-name="stil_3mesto" style:family="paragraph" style:parent-style-name="Normal">
      <style:paragraph-properties fo:text-align="center" fo:margin-left="1.1458in" fo:margin-right="1.1458in">
        <style:tab-stops/>
      </style:paragraph-properties>
      <style:text-properties fo:font-style="italic" style:font-style-asian="italic" style:font-style-complex="italic" fo:font-size="14.5pt" style:font-size-asian="14.5pt" style:font-size-complex="14.5pt" fo:hyphenate="false"/>
    </style:style>
    <style:style style:name="stil_4clan" style:display-name="stil_4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3pt" style:font-size-asian="13pt" style:font-size-complex="13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deo" style:display-name="deo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asian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ColorfulShading-Accent11" style:display-name="Colorful Shading - Accent 11" style:family="paragraph">
      <style:text-properties fo:font-size="12pt" style:font-size-asian="12pt" style:font-size-complex="12pt" fo:hyphenate="false"/>
    </style:style>
    <style:style style:name="expand" style:display-name="expand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SimSun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SimSun" fo:font-size="11pt" style:font-size-asian="11pt" style:font-size-complex="10.5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orfulList-Accent11" style:display-name="Colorful List - Accent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7Char" style:display-name="Heading 7 Char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rvps1" style:display-name="rvps1" style:family="paragraph" style:parent-style-name="Normal">
      <style:text-properties fo:hyphenate="false"/>
    </style:style>
    <style:style style:name="rvts3" style:display-name="rvts3" style:family="text" style:parent-style-name="DefaultParagraphFont"/>
    <style:style style:name="MediumGrid21" style:display-name="Medium Grid 21" style:family="paragraph">
      <style:text-properties fo:font-size="12pt" style:font-size-asian="12pt" style:font-size-complex="12pt" fo:hyphenate="false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clan" style:display-name="clan" style:family="paragraph" style:parent-style-name="Normal">
      <style:text-properties fo:hyphenate="false"/>
    </style:style>
    <style:style style:name="Clan0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lanChar" style:display-name="Clan Char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MediumGrid1-Accent21" style:display-name="Medium Grid 1 - Accent 21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vilnik o postupku sprovođenja objedinjene procedure</dc:title>
    <dc:subject/>
    <meta:initial-creator>Backup</meta:initial-creator>
    <dc:creator>Bojana Bajcetic</dc:creator>
    <meta:creation-date>2017-08-17T08:50:00Z</meta:creation-date>
    <dc:date>2017-08-17T08:51:00Z</dc:date>
    <meta:print-date>2017-04-19T07:54:00Z</meta:print-date>
    <meta:template xlink:href="Normal" xlink:type="simple"/>
    <meta:editing-cycles>3</meta:editing-cycles>
    <meta:editing-duration>PT0S</meta:editing-duration>
    <meta:document-statistic meta:page-count="6" meta:paragraph-count="26" meta:word-count="1989" meta:character-count="13303" meta:row-count="94" meta:non-whitespace-character-count="11340"/>
  </office:meta>
</office:document-meta>
</file>